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widows="0" fo:orphans="0" fo:break-before="page"/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widows="0" fo:orphans="0" fo:text-align="center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widows="0" fo:orphans="0" fo:text-align="justify" fo:margin-bottom="0.0833in"/>
      <style:text-properties fo:hyphenate="false"/>
    </style:style>
    <style:style style:name="T30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Párrafodelista" style:list-style-name="LFO11" style:family="paragraph">
      <style:paragraph-properties fo:widows="0" fo:orphans="0" fo:text-align="justify" fo:margin-bottom="0.0833in"/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4" style:parent-style-name="Párrafodelista" style:list-style-name="LFO11" style:family="paragraph">
      <style:paragraph-properties fo:widows="0" fo:orphans="0" fo:text-align="justify" fo:margin-bottom="0.0833in"/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5" style:parent-style-name="Párrafodelista" style:list-style-name="LFO11" style:family="paragraph">
      <style:paragraph-properties fo:widows="0" fo:orphans="0" fo:text-align="justify" fo:margin-bottom="0.0833in"/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6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7" style:parent-style-name="Párrafodelista" style:list-style-name="LFO12" style:family="paragraph">
      <style:paragraph-properties fo:widows="0" fo:orphans="0" fo:text-align="justify" fo:margin-bottom="0.0833in"/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8" style:parent-style-name="Párrafodelista" style:list-style-name="LFO12" style:family="paragraph">
      <style:paragraph-properties fo:widows="0" fo:orphans="0" fo:text-align="justify" fo:margin-bottom="0.0833in"/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9" style:parent-style-name="Párrafodelista" style:list-style-name="LFO12" style:family="paragraph">
      <style:paragraph-properties fo:widows="0" fo:orphans="0" fo:text-align="justify" fo:margin-bottom="0.0833in"/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0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1" style:parent-style-name="Párrafodelista" style:list-style-name="LFO13" style:family="paragraph">
      <style:paragraph-properties fo:widows="0" fo:orphans="0" fo:text-align="justify" fo:margin-bottom="0.0833in"/>
      <style:text-properties fo:hyphenate="false"/>
    </style:style>
    <style:style style:name="T42" style:parent-style-name="Fuentedepárrafopredeter." style:family="text"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4" style:parent-style-name="Párrafodelista" style:list-style-name="LFO13" style:family="paragraph">
      <style:paragraph-properties fo:widows="0" fo:orphans="0" fo:text-align="justify" fo:margin-bottom="0.0833in"/>
      <style:text-properties fo:hyphenate="false"/>
    </style:style>
    <style:style style:name="T45" style:parent-style-name="Fuentedepárrafopredeter." style:family="text"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paragraph-properties fo:widows="0" fo:orphans="0" fo:text-align="justify" fo:margin-bottom="0.0833in"/>
      <style:text-properties fo:hyphenate="false"/>
    </style:style>
    <style:style style:name="T48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Párrafodelista" style:list-style-name="LFO13" style:family="paragraph">
      <style:paragraph-properties fo:widows="0" fo:orphans="0" fo:text-align="justify" fo:margin-bottom="0.0833in"/>
      <style:text-properties fo:hyphenate="false"/>
    </style:style>
    <style:style style:name="T52" style:parent-style-name="Fuentedepárrafopredeter." style:family="text"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4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6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widows="0" fo:orphans="0" fo:text-align="justify" fo:margin-bottom="0.0833in"/>
      <style:text-properties fo:hyphenate="false"/>
    </style:style>
    <style:style style:name="T58" style:parent-style-name="Fuentedepárrafopredeter." style:family="text"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Fuentedepárrafopredeter." style:family="text"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Fuentedepárrafopredeter." style:family="text"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7">INFORMACIÓN PRESUPUESTARIA Y CONTABLE CORRESPONDIENTE AL EJERCICIO 2025<text:s/>(Información actualizada a 31 de<text:s/>diciembre<text:s/>de 2025)</text:p>
      <text:p text:style-name="P28">Ingresos y gastos</text:p>
      <text:p text:style-name="P29"><text:span text:style-name="T30">1104 - Gastos de personal y su porcentaje sobre el gasto total (ejercicio 202</text:span><text:span text:style-name="T31">5</text:span><text:span text:style-name="T32">)</text:span></text:p>
      <text:list text:style-name="LFO11" text:continue-numbering="true">
        <text:list-item>
          <text:p text:style-name="P33"><text:bookmark-start text:name="_Hlk76036163"/>Gasto total del ejercicio: Pendiente de aprobación por la CCAA</text:p>
        </text:list-item>
        <text:list-item>
          <text:p text:style-name="P34">Gasto de personal: Pendiente de aprobación por la CCAA</text:p>
        </text:list-item>
        <text:list-item>
          <text:p text:style-name="P35">% sobre gasto total: Pendiente de cálculo</text:p>
        </text:list-item>
      </text:list>
      <text:p text:style-name="P36">1105<text:s/>- Gastos derivados del personal directivo, de confianza o asesoramiento especial y liberados sindicales, expresando en todos los casos su porcentaje sobre el gasto de personal y sobre el gasto total (ejercicio 2025):</text:p>
      <text:list text:style-name="LFO12" text:continue-numbering="true">
        <text:list-item>
          <text:p text:style-name="P37">Importe total: 0 €</text:p>
        </text:list-item>
        <text:list-item>
          <text:p text:style-name="P38">% sobre gasto de personal: 0 %</text:p>
        </text:list-item>
        <text:list-item>
          <text:p text:style-name="P39">% sobre gasto total: 0 %</text:p>
        </text:list-item>
      </text:list>
      <text:p text:style-name="P40">1106 – Gasto efectuado en concepto de arrendamiento de bienes inmuebles (ejercicio 2025):<text:s/></text:p>
      <text:list text:style-name="LFO13" text:continue-numbering="true">
        <text:list-item>
          <text:p text:style-name="P41"><text:span text:style-name="T42">Importe total: 0 €</text:span></text:p>
        </text:list-item>
      </text:list>
      <text:p text:style-name="P43"><text:bookmark-end text:name="_Hlk76036163"/>1108 –<text:s/><text:bookmark-start text:name="_Hlk76036238"/><text:bookmark-start text:name="_Hlk76036412"/>Gasto efectuado en concepto de patrocinio<text:s/><text:bookmark-end text:name="_Hlk76036238"/>y campañas de publicidad institucional<text:bookmark-end text:name="_Hlk76036412"/><text:s/>(ejercicio 2025).</text:p>
      <text:list text:style-name="LFO13" text:continue-numbering="true">
        <text:list-item>
          <text:p text:style-name="P44"><text:span text:style-name="T45">Importe total: 0 €</text:span></text:p>
        </text:list-item>
      </text:list>
      <text:p text:style-name="P46">1110 – Gasto total en concepto de ayudas y subvenciones para actividades económicas<text:s/></text:p>
      <text:p text:style-name="P47"><text:span text:style-name="T48">(ejercicio 202</text:span><text:span text:style-name="T49">5</text:span><text:span text:style-name="T50">):<text:s/></text:span></text:p>
      <text:list text:style-name="LFO13" text:continue-numbering="true">
        <text:list-item>
          <text:p text:style-name="P51"><text:span text:style-name="T52">Importe total: 0 €</text:span></text:p>
        </text:list-item>
      </text:list>
      <text:p text:style-name="P53"/>
      <text:p text:style-name="P54">OBSERVACIÓN</text:p>
      <text:p text:style-name="P55">La información correspondiente a los gastos de personal se encuentra pendiente de aprobación, por lo que los importes definitivos y porcentajes serán actualizados una vez<text:s/>se aprueben las CCAA por el Patronato.</text:p>
      <text:p text:style-name="P56"/>
      <text:p text:style-name="P57"><text:span text:style-name="T58">Información actualizada a 31/</text:span><text:span text:style-name="T59">12</text:span><text:span text:style-name="T60">/2025</text:span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0pt" style:font-size-asian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886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156082" style:language-asian="es" style:country-asian="ES"/>
    </style:style>
    <style:style style:name="T6" style:parent-style-name="Fuentedepárrafopredeter." style:family="text">
      <style:text-properties style:font-name="Arial" style:font-name-complex="Arial" fo:color="#156082" style:language-asian="es" style:country-asian="ES"/>
    </style:style>
    <style:style style:name="T7" style:parent-style-name="Fuentedepárrafopredeter." style:family="text">
      <style:text-properties style:font-name="Arial" style:font-name-complex="Arial" fo:color="#156082"/>
    </style:style>
    <style:style style:name="T8" style:parent-style-name="Fuentedepárrafopredeter." style:family="text">
      <style:text-properties style:font-name="Arial" style:font-name-complex="Arial" fo:color="#156082"/>
    </style:style>
    <style:style style:name="T9" style:parent-style-name="Fuentedepárrafopredeter." style:family="text">
      <style:text-properties style:font-name="Arial" style:font-name-complex="Arial" fo:color="#156082"/>
    </style:style>
    <style:style style:name="T10" style:parent-style-name="Fuentedepárrafopredeter." style:family="text">
      <style:text-properties style:font-name="Arial" style:font-name-complex="Arial" fo:color="#156082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7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8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9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1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6-04-21T13:12:00Z</meta:creation-date>
    <dc:date>2026-04-21T13:12:00Z</dc:date>
    <meta:print-date>2026-04-21T13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01" meta:row-count="9" meta:non-whitespace-character-count="1103"/>
  </office:meta>
</office:document-meta>
</file>