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margin-bottom="0.0833in"/>
      <style:text-properties fo:hyphenate="false"/>
    </style:style>
    <style:style style:name="T31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38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4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8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2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INFORMACIÓN PRESUPUESTARIA Y CONTABLE CORRESPONDIENTE AL EJERCICIO 2023 (Información actualizada a 31 de marzo de 2024)</text:p>
      <text:p text:style-name="P28">Ingresos y gastos</text:p>
      <text:p text:style-name="P29"/>
      <text:p text:style-name="P30"><text:span text:style-name="T31">1104 - Gastos de personal y su porcentaje sobre el gasto total (ejercicio 2023)</text:span></text:p>
      <text:p text:style-name="P32">Importe total de gastos del ejercicio: 13.153.464,74 €</text:p>
      <text:p text:style-name="P33">Importe total de gasto de personal del ejercicio: 5.689.955,38€<text:s/></text:p>
      <text:p text:style-name="P34">% del gasto de personal sobre el gasto total:<text:s/>43,26%</text:p>
      <text:p text:style-name="P35"><text:bookmark-start text:name="_Hlk76036163"/>1105<text:s/>- Gastos derivados del personal directivo, de confianza o asesoramiento especial y liberados sindicales, expresando en todos los casos su porcentaje sobre el gasto de personal y sobre el gasto total (ejercicio 2023):</text:p>
      <text:p text:style-name="P36">0€</text:p>
      <text:p text:style-name="P37"><text:span text:style-name="T38">1106 – Gasto efectuado en concepto de arrendamiento de bienes inmuebles (ejercicio 2023):<text:s/></text:span><text:span text:style-name="T39">0€</text:span></text:p>
      <text:p text:style-name="P40"><text:bookmark-end text:name="_Hlk76036163"/>1108 –<text:s/><text:bookmark-start text:name="_Hlk76036238"/><text:bookmark-start text:name="_Hlk76036412"/>Gasto efectuado en concepto de patrocinio<text:s/><text:bookmark-end text:name="_Hlk76036238"/>y campañas de publicidad institucional<text:bookmark-end text:name="_Hlk76036412"/><text:s/>(ejercicio 2023).</text:p>
      <text:p text:style-name="P41"><text:tab/>Gasto efectuado en concepto de patrocinio: 0€</text:p>
      <text:p text:style-name="P42">1110 – Gasto total en concepto de ayudas y subvenciones para actividades económicas<text:s/></text:p>
      <text:p text:style-name="P43"><text:span text:style-name="T44">(ejercicio 2023):<text:s/></text:span><text:span text:style-name="T45">0€</text:span></text:p>
      <text:p text:style-name="P46"/>
      <text:p text:style-name="P47"><text:span text:style-name="T48">Información actualizada a 31/03/2025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8T15:23:00Z</meta:creation-date>
    <dc:date>2025-06-18T15:23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