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widows="0" fo:orphans="0" fo:break-before="page"/>
      <style:text-properties style:font-name="Calibri" style:font-name-asian="SimSun" style:font-name-complex="Calib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widows="0" fo:orphans="0" fo:text-align="center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widows="0" fo:orphans="0" fo:text-align="justify" fo:margin-bottom="0.0833in"/>
      <style:text-properties fo:hyphenate="false"/>
    </style:style>
    <style:style style:name="T31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widows="0" fo:orphans="0"/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margin-bottom="0.0833in"/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6" style:parent-style-name="Normal" style:family="paragraph">
      <style:paragraph-properties fo:widows="0" fo:orphans="0" fo:margin-bottom="0.0833in"/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7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8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9" style:parent-style-name="Normal" style:family="paragraph">
      <style:paragraph-properties fo:widows="0" fo:orphans="0" fo:text-align="justify" fo:margin-bottom="0.0833in"/>
      <style:text-properties fo:hyphenate="false"/>
    </style:style>
    <style:style style:name="T40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Fuentedepárrafopredeter." style:family="text"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4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5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6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7" style:parent-style-name="Normal" style:family="paragraph">
      <style:paragraph-properties fo:widows="0" fo:orphans="0" fo:text-align="justify" fo:margin-bottom="0.0833in"/>
      <style:text-properties fo:hyphenate="false"/>
    </style:style>
    <style:style style:name="T48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Fuentedepárrafopredeter." style:family="text"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Fuentedepárrafopredeter." style:family="text"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widows="0" fo:orphans="0" fo:text-align="justify" fo:margin-bottom="0.0833in"/>
      <style:text-properties style:font-name="Calibri" style:font-name-asian="SimSun" style:font-name-complex="Calibri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3" style:parent-style-name="Normal" style:family="paragraph">
      <style:paragraph-properties fo:widows="0" fo:orphans="0" fo:text-align="justify" fo:margin-bottom="0.0833in"/>
      <style:text-properties fo:hyphenate="false"/>
    </style:style>
    <style:style style:name="T54" style:parent-style-name="Fuentedepárrafopredeter." style:family="text">
      <style:text-properties style:font-name="Calibri" style:font-name-asian="SimSun" style:font-name-complex="Calibri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5" style:parent-style-name="Normal" style:family="paragraph">
      <style:paragraph-properties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 fo:line-height="115%"/>
    </style:style>
    <style:style style:name="P57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8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justify"/>
      <style:text-properties style:font-name="Arial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Normal" style:family="paragraph">
      <style:paragraph-properties fo:text-align="justify"/>
      <style:text-properties style:font-name="Arial" style:font-name-complex="Arial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7">INFORMACIÓN PRESUPUESTARIA Y CONTABLE CORRESPONDIENTE AL EJERCICIO 2024<text:s/>(Información actualizada a 31 de marzo de 2024)</text:p>
      <text:p text:style-name="P28">Ingresos y gastos</text:p>
      <text:p text:style-name="P29"/>
      <text:p text:style-name="P30"><text:span text:style-name="T31">1104 - Gastos de personal y su porcentaje sobre el gasto total (ejercicio 202</text:span><text:span text:style-name="T32">4</text:span><text:span text:style-name="T33">)</text:span></text:p>
      <text:p text:style-name="P34">Importe total de gastos del ejercicio:<text:s/>11.238.855,70<text:s/>€</text:p>
      <text:p text:style-name="P35">Importe total de gasto de personal del ejercicio:<text:s/>4.944.145,97€<text:s/></text:p>
      <text:p text:style-name="P36">% del gasto de personal sobre el gasto total:<text:s/>43,99%</text:p>
      <text:p text:style-name="P37"><text:bookmark-start text:name="_Hlk76036163"/>1105<text:s/>- Gastos derivados del personal directivo, de confianza o asesoramiento especial y liberados sindicales, expresando en todos los casos su porcentaje sobre el gasto de personal y sobre el gasto total (ejercicio 2024):</text:p>
      <text:p text:style-name="P38">0€</text:p>
      <text:p text:style-name="P39"><text:span text:style-name="T40">1106 – Gasto efectuado en concepto de arrendamiento de bienes inmuebles (ejercicio 202</text:span><text:span text:style-name="T41">4</text:span><text:span text:style-name="T42">):<text:s/></text:span><text:span text:style-name="T43">0€</text:span></text:p>
      <text:p text:style-name="P44"><text:bookmark-end text:name="_Hlk76036163"/>1108 –<text:s/><text:bookmark-start text:name="_Hlk76036238"/><text:bookmark-start text:name="_Hlk76036412"/>Gasto efectuado en concepto de patrocinio<text:s/><text:bookmark-end text:name="_Hlk76036238"/>y campañas de publicidad institucional<text:bookmark-end text:name="_Hlk76036412"/><text:s/>(ejercicio 2024).</text:p>
      <text:p text:style-name="P45"><text:tab/>Gasto efectuado en concepto de patrocinio: 0€</text:p>
      <text:p text:style-name="P46">1110 – Gasto total en concepto de ayudas y subvenciones para actividades económicas<text:s/></text:p>
      <text:p text:style-name="P47"><text:span text:style-name="T48">(ejercicio 202</text:span><text:span text:style-name="T49">4</text:span><text:span text:style-name="T50">):<text:s/></text:span><text:span text:style-name="T51">0€</text:span></text:p>
      <text:p text:style-name="P52"/>
      <text:p text:style-name="P53"><text:span text:style-name="T54">Información actualizada a 31/03/2025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Arial" style:font-name-asian="Times New Roman" style:font-name-complex="Arial" style:letter-kerning="true" fo:font-size="10pt" style:font-size-asian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886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156082" style:language-asian="es" style:country-asian="ES"/>
    </style:style>
    <style:style style:name="T6" style:parent-style-name="Fuentedepárrafopredeter." style:family="text">
      <style:text-properties style:font-name="Arial" style:font-name-complex="Arial" fo:color="#156082" style:language-asian="es" style:country-asian="ES"/>
    </style:style>
    <style:style style:name="T7" style:parent-style-name="Fuentedepárrafopredeter." style:family="text">
      <style:text-properties style:font-name="Arial" style:font-name-complex="Arial" fo:color="#156082"/>
    </style:style>
    <style:style style:name="T8" style:parent-style-name="Fuentedepárrafopredeter." style:family="text">
      <style:text-properties style:font-name="Arial" style:font-name-complex="Arial" fo:color="#156082"/>
    </style:style>
    <style:style style:name="T9" style:parent-style-name="Fuentedepárrafopredeter." style:family="text">
      <style:text-properties style:font-name="Arial" style:font-name-complex="Arial" fo:color="#156082"/>
    </style:style>
    <style:style style:name="T10" style:parent-style-name="Fuentedepárrafopredeter." style:family="text">
      <style:text-properties style:font-name="Arial" style:font-name-complex="Arial" fo:color="#156082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7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8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9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1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5-06-18T15:22:00Z</meta:creation-date>
    <dc:date>2025-06-18T15:22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16" meta:row-count="7" meta:non-whitespace-character-count="862"/>
  </office:meta>
</office:document-meta>
</file>