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28" style:parent-style-name="Párrafodelista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P31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<text:bookmark-start text:name="ctl00_ctl00_MainContentPlaceHolder_Conte"/><text:bookmark-end text:name="ctl00_ctl00_MainContentPlaceHolder_Conte"/>Enlace para realizar quejas y sugerencias</text:p>
      <text:p text:style-name="P27">La Fundación Canaria Parque Científico Tecnológico de la Universidad de Las Palmas de Gran Canaria dispone de un canal ético donde pueden presentar quejas y sugerencias destinadas a cada<text:s/>departamento, así como sede electrónica:<text:s/></text:p>
      <text:list text:style-name="LFO1" text:continue-numbering="true">
        <text:list-item>
          <text:p text:style-name="P28">Sede electrónica:<text:s/><text:a xlink:href="https://fpctserver.upe.ulpgc.es/fpctsede/" office:target-frame-name="_top" xlink:show="replace"><text:span text:style-name="T29">Sede Electrónica | Fundación Parque Científico Tecnológico | Universidad de Las Palmas de Gran Canaria</text:span></text:a></text:p>
        </text:list-item>
        <text:list-item>
          <text:p text:style-name="P30">Canal ético:<text:s/><text:a xlink:href="https://fpct-ulpgc.asesorconfidencial.com/" office:target-frame-name="_top" xlink:show="replace"><text:span text:style-name="Hipervínculo">https://fpct-ulpgc.asesorconfidencial.com/</text:span></text:a></text:p>
        </text:list-item>
      </text:list>
      <text:p text:style-name="P31"><text:span text:style-name="T32">Información actualizada a 31 de marzo de 2025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39:00Z</meta:creation-date>
    <dc:date>2025-06-16T11:40:00Z</dc:date>
    <meta:print-date>2025-06-16T1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15" meta:row-count="4" meta:non-whitespace-character-count="522"/>
  </office:meta>
</office:document-meta>
</file>