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P3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31" style:parent-style-name="Párrafodelista" style:list-style-name="LFO11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2" style:parent-style-name="Párrafodelista" style:list-style-name="LFO11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6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1056 - Viajes, manutención, alojamiento y asistencia a órganos colegiados o sociales<text:s/>retribuciones por asistencias a órganos colegiados</text:p>
      <text:p text:style-name="P27"/>
      <text:p text:style-name="P28">La normativa que rige estas retribuciones es la siguiente:</text:p>
      <text:p text:style-name="P29"/>
      <text:p text:style-name="P30"/>
      <text:list text:style-name="LFO11" text:continue-numbering="true">
        <text:list-item>
          <text:p text:style-name="P31">ORDEN de 28 de diciembre de 2023, por la que se actualizan las cuantías de las indemnizaciones de las dietas y gastos por uso de vehículo particular en las comisiones de servicio y se determina el incremento de las dietas por gastos de alojamiento en determinadas ciudades.</text:p>
        </text:list-item>
        <text:list-item>
          <text:p text:style-name="P32">Decreto 251/1997, de 30 de septiembre, por el que se aprueba el Reglamento de Indemnizaciones por razón del servicio (B.O.C. 137, de<text:s/>22.10.1997; c.e. B.O.C. 161, de 15.12.1997) (1)</text:p>
        </text:list-item>
      </text:list>
      <text:p text:style-name="P33"/>
      <text:p text:style-name="P34"/>
      <text:p text:style-name="P35">Información actualizada a<text:s/>10<text:s/>de<text:s/>junio<text:s/>de 2025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10:00Z</meta:creation-date>
    <dc:date>2025-06-16T11:10:00Z</dc:date>
    <meta:print-date>2025-06-16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08" meta:row-count="5" meta:non-whitespace-character-count="600"/>
  </office:meta>
</office:document-meta>
</file>