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widows="2" fo:orphans="2" fo:text-align="justify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top="0.125in" fo:margin-bottom="0.125in" fo:text-inden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s" style:country-asian="ES"/>
    </style:style>
    <style:style style:name="P33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34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P40" style:parent-style-name="Normal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Aportaciones a<text:s/>planes de pensiones o seguros colectivos y cualquier retribución extrasalarial, articulada en función de los niveles y cargos existentes</text:p>
      <text:p text:style-name="P27"/>
      <text:p text:style-name="P28"><text:span text:style-name="T29">Se informa que la Fundación Canaria Parque Científico Tecnológico de la Universidad de Las Palmas de Gran Canaria no ha<text:s/></text:span><text:span text:style-name="T30">contraído obligaciones en materia de pensiones ni de seguros de vida con los miembros del órgano de administración en el ejercicio 202</text:span><text:span text:style-name="T31">4.</text:span></text:p>
      <text:p text:style-name="P32"/>
      <text:p text:style-name="P33"><text:span text:style-name="T34">Información actualizada a<text:s/></text:span><text:span text:style-name="T35">31<text:s/></text:span><text:span text:style-name="T36">de<text:s/></text:span><text:span text:style-name="T37">marzo</text:span><text:span text:style-name="T38"><text:s/>de 202</text:span><text:span text:style-name="T39">5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1:09:00Z</meta:creation-date>
    <dc:date>2025-06-16T11:10:00Z</dc:date>
    <meta:print-date>2025-06-16T11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57" meta:row-count="3" meta:non-whitespace-character-count="388"/>
  </office:meta>
</office:document-meta>
</file>