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1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5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6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Personal de confianza o asesoramiento especial</text:p>
      <text:p text:style-name="P28"/>
      <text:p text:style-name="P29"/>
      <text:p text:style-name="P30">La FCPCT de la ULPGC no ha contratado desde su constitución hasta la actualidad personal del confianza o asesoramiento especial.</text:p>
      <text:p text:style-name="P31"/>
      <text:p text:style-name="P32"/>
      <text:p text:style-name="P33"/>
      <text:p text:style-name="P34">Información actualizada a<text:s/>31<text:s/>de<text:s/>marzo<text:s/>de 2025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1:08:00Z</meta:creation-date>
    <dc:date>2025-06-16T11:08:00Z</dc:date>
    <meta:print-date>2025-06-16T11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35" meta:row-count="1" meta:non-whitespace-character-count="200"/>
  </office:meta>
</office:document-meta>
</file>