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7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Funcionario y personal laboral</text:p>
      <text:p text:style-name="P28"/>
      <text:p text:style-name="P29"/>
      <text:p text:style-name="P30"><text:span text:style-name="T31">La<text:s/></text:span><text:span text:style-name="T32">Fundación Canaria Parque Científico Tecnológico de la Universidad de Las Palmas de Gran Canaria</text:span><text:span text:style-name="T33"><text:s/>no posee personal funcionario.</text:span></text:p>
      <text:p text:style-name="P34"/>
      <text:p text:style-name="P35"/>
      <text:p text:style-name="P36">Información actualizada a<text:s/>31<text:s/>de<text:s/>marzo<text:s/>de 2025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28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29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2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33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34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07:00Z</meta:creation-date>
    <dc:date>2025-06-16T11:07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8" meta:row-count="1" meta:non-whitespace-character-count="186"/>
  </office:meta>
</office:document-meta>
</file>