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15%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8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Información sobre indemnizaciones percibidas con ocasión del abandono del cargo</text:p>
      <text:p text:style-name="P28"/>
      <text:p text:style-name="P29"/>
      <text:p text:style-name="P30"><text:span text:style-name="T31">La FCPCT de la ULPGC no ha realizado desde su constitución hasta la actualidad abono alguno en concepto de indemnización percibida con ocasión del<text:s/></text:span><text:span text:style-name="T32">abandono del cargo.</text:span></text:p>
      <text:p text:style-name="P33"/>
      <text:p text:style-name="P34"/>
      <text:p text:style-name="P35"/>
      <text:p text:style-name="P36">Información actualizada a 31 de marzo de 2025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3784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12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3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14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5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<text:s/>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6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04:00Z</meta:creation-date>
    <dc:date>2025-06-16T11:05:00Z</dc:date>
    <meta:print-date>2025-06-16T11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06" meta:row-count="2" meta:non-whitespace-character-count="260"/>
  </office:meta>
</office:document-meta>
</file>