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widows="2" fo:orphans="2" fo:text-align="justify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top="0.125in" fo:margin-bottom="0.125in" fo:text-inden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38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46" style:parent-style-name="Normal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Actividad privada al cese de los altos cargos</text:p>
      <text:p text:style-name="P27"/>
      <text:p text:style-name="P28"><text:span text:style-name="T29">A fecha de<text:s/></text:span><text:span text:style-name="T30">3</text:span><text:span text:style-name="T31">1</text:span><text:span text:style-name="T32"><text:s/>de<text:s/></text:span><text:span text:style-name="T33">diciembre</text:span><text:span text:style-name="T34"><text:s/>de 202</text:span><text:span text:style-name="T35">4</text:span><text:span text:style-name="T36"><text:s/>no existe ninguna resolución específica para la realización de actividades privadas al cese de los altos cargos y asimilados.</text:span></text:p>
      <text:p text:style-name="P37"/>
      <text:p text:style-name="P38"><text:span text:style-name="T39">Información actualizada a<text:s/></text:span><text:span text:style-name="T40">3</text:span><text:span text:style-name="T41">1</text:span><text:span text:style-name="T42"><text:s/>de<text:s/></text:span><text:span text:style-name="T43">marzo<text:s/></text:span><text:span text:style-name="T44">de 202</text:span><text:span text:style-name="T45">5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0:40:00Z</meta:creation-date>
    <dc:date>2025-06-16T10:41:00Z</dc:date>
    <meta:print-date>2025-06-16T10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55" meta:row-count="1" meta:non-whitespace-character-count="217"/>
  </office:meta>
</office:document-meta>
</file>