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widows="2" fo:orphans="2" fo:text-align="justify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top="0.125in" fo:margin-bottom="0.125in" fo:text-inden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31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</office:automatic-styles>
  <office:body>
    <office:text text:use-soft-page-breaks="true">
      <text:p text:style-name="P1"><text:bookmark-start text:name="ctl00_ctl00_MainContentPlaceHolder_Conte"/><text:bookmark-end text:name="ctl00_ctl00_MainContentPlaceHolder_Conte"/>Personal de confianza o asesoramiento especial</text:p>
      <text:p text:style-name="P27"/>
      <text:p text:style-name="P28"><text:span text:style-name="T29">Se informa que la Fundación Canaria Parque Científico Tecnológico de la Universidad de Las Palmas de Gran Canaria no ha contratado hasta la fecha personal de confianza o asesoramiento especial.</text:span></text:p>
      <text:p text:style-name="P30"/>
      <text:p text:style-name="P31"><text:span text:style-name="T32">Información actualizada a<text:s/></text:span><text:span text:style-name="T33">31</text:span><text:span text:style-name="T34"><text:s/>de<text:s/></text:span><text:span text:style-name="T35">marz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0:39:00Z</meta:creation-date>
    <dc:date>2025-06-16T10:40:00Z</dc:date>
    <meta:print-date>2025-06-16T10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88" meta:row-count="2" meta:non-whitespace-character-count="245"/>
  </office:meta>
</office:document-meta>
</file>