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Párrafodelista" style:list-style-name="LFO11" style:family="paragraph">
      <style:paragraph-properties fo:text-align="justify" fo:line-height="115%"/>
    </style:style>
    <style:style style:name="T30" style:parent-style-name="Fuentedepárrafopredeter." style:family="text">
      <style:text-properties style:font-name="Arial" style:font-name-complex="Arial"/>
    </style:style>
    <style:style style:name="P31" style:parent-style-name="Párrafodelista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" style:parent-style-name="Párrafodelista" style:list-style-name="LFO11" style:family="paragraph">
      <style:paragraph-properties fo:text-align="justify" fo:line-height="115%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Párrafodelista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Órganos colegiados administrativos o sociales de los que es miembro<text:s/>la<text:s/>Directora- Gerente de la FCPCT de la ULPGC</text:p>
      <text:p text:style-name="P27"/>
      <text:p text:style-name="P28"/>
      <text:list text:style-name="LFO11" text:continue-numbering="true">
        <text:list-item>
          <text:p text:style-name="P29"><text:span text:style-name="T30">Vicepresidencia de la Asociación de Parques Científicos y Tecnológicos de España (APTE). Asociación sin ánimo de lucro cuyo objetivo principal es colaborar, mediante la potenciación y difusión de los parques científicos y tecnológicos, a la renovación y diversificación de la actividad productiva, al progreso tecnológico y al desarrollo económico.</text:span></text:p>
        </text:list-item>
      </text:list>
      <text:p text:style-name="P31"/>
      <text:list text:style-name="LFO11" text:continue-numbering="true">
        <text:list-item>
          <text:p text:style-name="P32"><text:span text:style-name="T33">Gerente de la FPCT- ITC, UTE con CIF U76089382</text:span></text:p>
        </text:list-item>
      </text:list>
      <text:p text:style-name="P34"/>
      <text:p text:style-name="P35"/>
      <text:p text:style-name="P36"/>
      <text:p text:style-name="P37">Información actualizada a<text:s/>31<text:s/>de<text:s/>marzo<text:s/>de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0:39:00Z</meta:creation-date>
    <dc:date>2025-06-16T10:39:00Z</dc:date>
    <meta:print-date>2025-06-16T10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62" meta:row-count="3" meta:non-whitespace-character-count="477"/>
  </office:meta>
</office:document-meta>
</file>