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33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s" style:country-asian="ES"/>
    </style:style>
    <style:style style:name="P34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</office:automatic-styles>
  <office:body>
    <office:text text:use-soft-page-breaks="true">
      <text:p text:style-name="P1"><text:bookmark-start text:name="ctl00_ctl00_MainContentPlaceHolder_Conte"/><text:bookmark-end text:name="ctl00_ctl00_MainContentPlaceHolder_Conte"/>Participación en sociedades mercantiles, consorcios y fundaciones</text:p>
      <text:p text:style-name="P27"/>
      <text:p text:style-name="Textbody"><text:span text:style-name="T28">La Fundación Canaria Parque Científico Tecnológico de la Universidad de Las Palmas de<text:s/></text:span><text:span text:style-name="T29">Gran Canaria no ha participado en sociedades mercantiles, fundaciones públicas y</text:span><text:span text:style-name="T30"><text:s/>consorcios en el ejercicio 202</text:span><text:span text:style-name="T31">4</text:span><text:span text:style-name="T32">.</text:span></text:p>
      <text:p text:style-name="P33"/>
      <text:p text:style-name="P34"><text:span text:style-name="T35">Información actualizada a<text:s/></text:span><text:span text:style-name="T36">3</text:span><text:span text:style-name="T37">1</text:span><text:span text:style-name="T38"><text:s/>de<text:s/></text:span><text:span text:style-name="T39">marzo 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0T15:17:00Z</meta:creation-date>
    <dc:date>2025-06-10T15:17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3" meta:row-count="2" meta:non-whitespace-character-count="266"/>
  </office:meta>
</office:document-meta>
</file>