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widows="2" fo:orphans="2" fo:text-align="justify"/>
    </style:style>
    <style:style style:name="P28" style:parent-style-name="Normal" style:family="paragraph">
      <style:paragraph-properties fo:text-align="justify" fo:margin-top="0.125in" fo:margin-bottom="0.125in" fo:margin-right="0.2756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es" style:country-asian="ES"/>
    </style:style>
    <style:style style:name="P29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P30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T31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</office:automatic-styles>
  <office:body>
    <office:text text:use-soft-page-breaks="true">
      <text:p text:style-name="P1">Estructura de dominio o propiedad de la FCPCT</text:p>
      <text:p text:style-name="P27"/>
      <text:p text:style-name="P28">La dotación fundacional asciende al importe de 60.000 euros, de los cuales 30.000 euros fueron aportados por la Universidad de Las Palmas de Gran Canaria y 30.000 euros por el Cabildo de Gran Canaria a través de la Sociedad de Promoción Económica de Gran Canaria, S.A.</text:p>
      <text:p text:style-name="P29"/>
      <text:p text:style-name="P30"><text:span text:style-name="T31">Información actualizada a<text:s/></text:span><text:span text:style-name="T32">3</text:span><text:span text:style-name="T33">1</text:span><text:span text:style-name="T34"><text:s/>de<text:s/></text:span><text:span text:style-name="T35">marzo d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0T15:14:00Z</meta:creation-date>
    <dc:date>2025-06-10T15:14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2" meta:row-count="2" meta:non-whitespace-character-count="308"/>
  </office:meta>
</office:document-meta>
</file>