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541in"/>
    </style:style>
    <style:style style:name="Table1" style:family="table" style:master-page-name="MP0">
      <style:table-properties style:width="6.5541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D9D9D9" fo:background-color="#80808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text-autospace="none" fo:text-align="center" fo:margin-top="0.1in" fo:margin-bottom="0.1in" fo:margin-left="0in" fo:text-indent="0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15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top="0.1in" fo:margin-bottom="0.1in" fo:margin-left="0.2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21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top="0.1in" fo:margin-bottom="0.1in" fo:margin-left="0.2479in" fo:text-indent="0in">
        <style:tab-stops/>
      </style:paragraph-properties>
    </style:style>
    <style:style style:name="P25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Párrafodelista" style:list-style-name="LFO2" style:family="paragraph">
      <style:paragraph-properties style:text-autospace="none" fo:margin-top="0.1in" fo:margin-bottom="0.1in" fo:line-height="150%"/>
    </style:style>
    <style:style style:name="T3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34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Párrafodelista" style:list-style-name="LFO2" style:family="paragraph">
      <style:paragraph-properties style:text-autospace="none" fo:margin-top="0.1in" fo:margin-bottom="0.1in"/>
    </style:style>
    <style:style style:name="T3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42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45" style:parent-style-name="Párrafodelista" style:list-style-name="LFO2" style:family="paragraph">
      <style:paragraph-properties style:text-autospace="none" fo:margin-top="0.1in" fo:margin-bottom="0.1in" fo:line-height="150%"/>
      <style:text-properties style:font-name="Arial" style:font-name-complex="Arial" fo:font-size="10pt" style:font-size-asian="10pt" style:font-size-complex="10pt"/>
    </style:style>
    <style:style style:name="P46" style:parent-style-name="Párrafodelista" style:list-style-name="LFO2" style:family="paragraph">
      <style:paragraph-properties style:text-autospace="none" fo:margin-top="0.1in" fo:margin-bottom="0.1in" fo:line-height="150%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51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54" style:parent-style-name="Párrafodelista" style:family="paragraph">
      <style:paragraph-properties style:text-autospace="none" fo:margin-top="0.1in" fo:margin-bottom="0.1in" fo:margin-left="0.25in" fo:text-indent="0in">
        <style:tab-stops/>
      </style:paragraph-properties>
    </style:style>
    <style:style style:name="T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58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top="0.1in" fo:margin-bottom="0.1in" fo:line-height="150%" fo:margin-left="0.2479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65" style:parent-style-name="Párrafodelista" style:list-style-name="LFO1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top="0.1in" fo:margin-bottom="0.1in" fo:line-height="150%" fo:margin-left="0.2479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D9D9D9" fo:background-color="#A6A6A6" style:writing-mode="lr-tb" fo:padding-top="0in" fo:padding-left="0.075in" fo:padding-bottom="0in" fo:padding-right="0.075in"/>
    </style:style>
    <style:style style:name="P73" style:parent-style-name="Párrafodelista" style:list-style-name="LFO1" style:family="paragraph">
      <style:paragraph-properties style:text-autospace="none" fo:margin-top="0.1in" fo:margin-bottom="0.1in" fo:line-height="150%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C0C0C0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D9D9D9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top="0.1in" fo:margin-bottom="0.1in" fo:line-height="150%" fo:margin-left="0.2479in" fo:text-indent="0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" style:family="paragraph">
      <style:paragraph-properties fo:margin-left="0.3937in" fo:margin-right="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" style:family="table-column">
      <style:table-column-properties style:column-width="2.9493in"/>
    </style:style>
    <style:style style:name="Table84" style:family="table">
      <style:table-properties style:width="2.94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8944in"/>
    </style:style>
    <style:style style:name="TableCell90" style:family="table-cell">
      <style:table-cell-properties fo:border="0.0069in solid 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top="0.1in" fo:margin-bottom="0.1in"/>
      <style:text-properties style:font-name="Arial" style:font-name-complex="Arial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1in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left="0.3937in" fo:margin-right="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MEMORIA TÉCNICA -<text:s/></text:span><text:span text:style-name="T12">CONVOCATORIA IPI - 2017<text:s/></text:span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Entidad Solicitante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Indique el nombre de la entidad solicitante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Actividades de <text:s/>I+D+i que la entidad realiza o vaya a realizar.<text:s/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Describa<text:s/>las actividades que la entidad realiza o vaya a realizar</text:p>
            <text:list text:style-name="LFO2" text:continue-numbering="true">
              <text:list-item>
                <text:p text:style-name="P25">Introducción. Presentación de la entidad. Necesidad de la contratación del tecnólogo para el desarrollo de las actividades de I+D+i.</text:p>
              </text:list-item>
              <text:list-item>
                <text:p text:style-name="P26">Objetivos generales y específicos de dichas actividades,<text:s/>describiéndolos con claridad, precisión y de manera realista, acorde con la duración prevista para la ejecución de las mismas.</text:p>
              </text:list-item>
              <text:list-item>
                <text:p text:style-name="P27">Capacidad tecnológica de la entidad: Medios materiales e instalaciones de producción con que cuenta la entidad.</text:p>
              </text:list-item>
              <text:list-item>
                <text:p text:style-name="P28">Si se trata del desarrollo/innovación de un nuevo producto, un nuevo servicio, un nuevo proceso, describir el producto, servicio o proceso precedente si lo hubiese. Describir el nuevo producto, servicio, proceso o la mejora de los mismos, con sus principales características técnicas y funcionales, destacando los aspectos diferenciales más significativos y los riesgos tecnológicos potenciales. Reseñar los aspectos ergonómicos y de diseño en su caso, así como la sujeción a normas y homologaciones.</text:p>
              </text:list-item>
              <text:list-item>
                <text:p text:style-name="P29">Otros desarrollos tecnológicos realizados por la entidad y en curso.</text:p>
              </text:list-item>
              <text:list-item>
                <text:p text:style-name="P30"><text:span text:style-name="T31">Describir las actividades y tareas a realizar por el tecnólogo a contratar.</text:span>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Cronograma Actividades I+D+i a realizar. Hitos y tareas a realizar por el tecnólogo a contratar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>Cronograma claro y preciso del plan de<text:s/>trabajo, fases e hitos previstos en relación con los objetivos planteados y estimación del tiempo previsto para su consecución.<text:s/></text:p>
              </text:list-item>
              <text:list-item>
                <text:p text:style-name="P38"><text:span text:style-name="T39">Indique la duración de las actividades de I+D+i a realizar por el tecnólogo, así como duración de contrato (en años).</text:span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Impacto<text:s/>esperado de los resultados<text:s/>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Descripción del impacto que se espera de los resultados en relación con la prioridad de la Estrategia de Especialización Inteligente de Canarias donde se encuadra.</text:p>
              </text:list-item>
              <text:list-item>
                <text:p text:style-name="P46"><text:span text:style-name="T47">Impacto socio – económico o industrial en el sector al que<text:s/></text:span><text:span text:style-name="T48">pertenece la entidad.<text:s/></text:span></text:p>
              </text:list-item>
            </text:list>
          </table:table-cell>
        </table:table-row>
        <text:soft-page-break/>
        <table:table-row table:style-name="TableRow49">
          <table:table-cell table:style-name="TableCell50">
            <text:list text:style-name="LFO1" text:continue-numbering="true">
              <text:list-item>
                <text:p text:style-name="P51">Contribución a los objetivos de la Estrategia de Especialización Inteligente de Canarias (RIS3)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Indicar si las actividades de I+D+i están alineadas con alguna de las Prioridades de la RIS3 y justificarlo.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Participación en Programa<text:s/>Marco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Indicar si la entidad participa en el programa Marco de I+D+i de la Unión Europea (Horizonte 2020), describiendo brevemente las condiciones de su participación.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Convenio de colaboración con Universidad o Centro de Investigación Públicos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Indicar<text:s/></text:span><text:span text:style-name="T70">la existencia de convenio de colaboración, en relación con las actividades de I+D+i que realice, describiendo brevemente el objeto y condiciones del mismo. <text:s/>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Informe Tecnológico de</text:span><text:span text:style-name="T75"><text:s/></text:span><text:span text:style-name="T76">Patentes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Describir brevemente las p</text:span><text:span text:style-name="T81">atentes y modelos de utilidad a nombre</text:span><text:span text:style-name="T82"><text:s/>de la entidad, en relación con las actividades de I+D+i que realice.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Firma del Solicitante<text:s/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argo en la entidad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666in" fo:margin-bottom="0in" fo:line-height="100%" fo:margin-left="0.4958in" fo:text-indent="-0.2479in">
        <style:tab-stops/>
      </style:paragraph-properties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4569in"/>
          <style:tab-stop style:type="right" style:position="5.409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edepágina" style:display-name="Pie de página" style:family="paragraph" style:parent-style-name="Normal">
      <style:paragraph-properties fo:margin-top="0in">
        <style:tab-stops>
          <style:tab-stop style:type="center" style:position="2.4569in"/>
          <style:tab-stop style:type="right" style:position="5.409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right" style:position="5.4097in"/>
        </style:tab-stops>
      </style:paragraph-properties>
    </style:style>
    <style:style style:name="T7" style:parent-style-name="Fuentedepárrafopredeter." style:family="text">
      <style:text-properties style:font-name="Calibri Light" style:font-name-asian="Times New Roman" fo:color="#5B9BD5" fo:font-size="12pt" style:font-size-asian="12pt" style:font-size-complex="12pt" style:rfc-language-tag="es-ES_tradnl" fo:language="es" style:rfc-language-tag-asian="es-ES_tradnl" style:language-asian="es"/>
    </style:style>
    <style:style style:name="T8" style:parent-style-name="Fuentedepárrafopredeter." style:family="text">
      <style:text-properties style:font-name="Calibri Light" style:font-name-asian="Times New Roman" fo:color="#5B9BD5" fo:font-size="12pt" style:font-size-asian="12pt" style:font-size-complex="12pt" style:rfc-language-tag="es-ES_tradnl" fo:language="es" style:rfc-language-tag-asian="es-ES_tradnl" style:language-asian="es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rfc-language-tag="es-ES_tradnl" fo:language="es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n 17" text:anchor-type="paragraph" svg:x="5.27292in" svg:y="0.28403in" svg:width="0.93403in" svg:height="0.69583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Imagen 18" text:anchor-type="paragraph" svg:x="-0.31458in" svg:y="0.22778in" svg:width="2.94097in" svg:height="0.65833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9"><text:span text:style-name="T10"><draw:frame draw:z-index="251662336" draw:style-name="a2" draw:name="Imagen 19" text:anchor-type="paragraph" svg:x="-0.37083in" svg:y="-0.12778in" svg:width="1.77708in" svg:height="0.65833in" style:rel-width="scale" style:rel-height="scale"><draw:image xlink:href="media/image3.png" xlink:type="simple" xlink:show="embed" xlink:actuate="onLoad"/><svg:title/><svg:desc/></draw:frame></text:span><text:page-number text:fixed="false">2</text:page-number><text:s text:c="61"/>FONDO SOCIAL EUROPEO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MACULADA DEL CARMEN SANTANA OJEDA</meta:initial-creator>
    <dc:creator>Artemis Rivero González</dc:creator>
    <meta:creation-date>2017-03-30T15:30:00Z</meta:creation-date>
    <dc:date>2017-03-30T15:30:00Z</dc: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844" meta:row-count="20" meta:non-whitespace-character-count="2411"/>
  </office:meta>
</office:document-meta>
</file>